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17.65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059cm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22.592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start" fo:margin-left="22.592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9.288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25.4264583333333cm"/>
    </style:style>
    <style:style style:name="co16" style:family="table-column">
      <style:table-column-properties fo:break-before="auto" style:column-width="30.718125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12.488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11.7475cm"/>
    </style:style>
    <style:style style:name="co23" style:family="table-column">
      <style:table-column-properties fo:break-before="auto" style:column-width="7.699375cm"/>
    </style:style>
    <style:style style:name="co24" style:family="table-column">
      <style:table-column-properties fo:break-before="auto" style:column-width="11.244791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7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17.8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12.2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8f8f8" draw:opacity="100%" draw:stroke="none"/>
    </style:style>
    <style:style style:family="graphic" style:name="a1">
      <style:graphic-properties draw:fill="none" draw:stroke="solid" svg:stroke-width="0.00694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70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72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2"/>
          <table:table-cell office:value-type="float" office:value="233104639" table:style-name="ce4">
            <text:p>233.104.639,00</text:p>
          </table:table-cell>
          <table:table-cell office:value-type="float" office:value="14944310.6" table:style-name="ce4">
            <text:p>14.944.310,60</text:p>
          </table:table-cell>
          <table:table-cell office:value-type="float" office:value="251008537.80000001" table:style-name="ce4">
            <text:p>251.008.537,80</text:p>
          </table:table-cell>
          <table:table-cell office:value-type="float" office:value="107.68" table:style-name="ce5">
            <text:p>107,6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9">
            <text:p>145.631.803,00</text:p>
          </table:table-cell>
          <table:table-cell office:value-type="float" office:value="5812474.21" table:style-name="ce10">
            <text:p>5.812.474,21</text:p>
          </table:table-cell>
          <table:table-cell office:value-type="float" office:value="148515313.59" table:style-name="ce10">
            <text:p>148.515.313,59</text:p>
          </table:table-cell>
          <table:table-cell office:value-type="float" office:value="101.98" table:style-name="ce11">
            <text:p>101,9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5812474.21" table:style-name="ce10">
            <text:p>5.812.474,21</text:p>
          </table:table-cell>
          <table:table-cell office:value-type="float" office:value="148515313.59" table:style-name="ce10">
            <text:p>148.515.313,59</text:p>
          </table:table-cell>
          <table:table-cell office:value-type="float" office:value="101.98" table:style-name="ce11">
            <text:p>101,9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11479.13" table:style-name="ce10">
            <text:p>11.479,13</text:p>
          </table:table-cell>
          <table:table-cell office:value-type="float" office:value="2302425.39" table:style-name="ce10">
            <text:p>2.302.425,39</text:p>
          </table:table-cell>
          <table:table-cell office:value-type="float" office:value="104.66" table:style-name="ce11">
            <text:p>104,6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11479.13" table:style-name="ce10">
            <text:p>11.479,13</text:p>
          </table:table-cell>
          <table:table-cell office:value-type="float" office:value="2302425.39" table:style-name="ce10">
            <text:p>2.302.425,39</text:p>
          </table:table-cell>
          <table:table-cell office:value-type="float" office:value="104.66" table:style-name="ce11">
            <text:p>104,6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11479.13" table:style-name="ce10">
            <text:p>11.479,13</text:p>
          </table:table-cell>
          <table:table-cell office:value-type="float" office:value="2302425.39" table:style-name="ce10">
            <text:p>2.302.425,39</text:p>
          </table:table-cell>
          <table:table-cell office:value-type="float" office:value="104.66" table:style-name="ce11">
            <text:p>104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11479.13" table:style-name="ce10">
            <text:p>11.479,13</text:p>
          </table:table-cell>
          <table:table-cell office:value-type="float" office:value="2302425.39" table:style-name="ce10">
            <text:p>2.302.425,39</text:p>
          </table:table-cell>
          <table:table-cell office:value-type="float" office:value="104.66" table:style-name="ce11">
            <text:p>104,6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11479.13" table:style-name="ce10">
            <text:p>11.479,13</text:p>
          </table:table-cell>
          <table:table-cell office:value-type="float" office:value="2302425.39" table:style-name="ce10">
            <text:p>2.302.425,39</text:p>
          </table:table-cell>
          <table:table-cell office:value-type="float" office:value="104.66" table:style-name="ce11">
            <text:p>104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11479.13" table:style-name="ce10">
            <text:p>11.479,13</text:p>
          </table:table-cell>
          <table:table-cell office:value-type="float" office:value="2302425.39" table:style-name="ce10">
            <text:p>2.302.425,39</text:p>
          </table:table-cell>
          <table:table-cell office:value-type="float" office:value="104.66" table:style-name="ce11">
            <text:p>104,6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5800995.0800000001" table:style-name="ce10">
            <text:p>5.800.995,08</text:p>
          </table:table-cell>
          <table:table-cell office:value-type="float" office:value="146212888.19999999" table:style-name="ce10">
            <text:p>146.212.888,20</text:p>
          </table:table-cell>
          <table:table-cell office:value-type="float" office:value="101.94" table:style-name="ce11">
            <text:p>101,9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5800995.0800000001" table:style-name="ce10">
            <text:p>5.800.995,08</text:p>
          </table:table-cell>
          <table:table-cell office:value-type="float" office:value="146212888.19999999" table:style-name="ce10">
            <text:p>146.212.888,20</text:p>
          </table:table-cell>
          <table:table-cell office:value-type="float" office:value="101.94" table:style-name="ce11">
            <text:p>101,9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style-name="ce10">
            <text:p>117.143.657,00</text:p>
          </table:table-cell>
          <table:table-cell office:value-type="float" office:value="117143657" table:style-name="ce9">
            <text:p>117.143.657,00</text:p>
          </table:table-cell>
          <table:table-cell office:value-type="float" office:value="4179047.75" table:style-name="ce10">
            <text:p>4.179.047,75</text:p>
          </table:table-cell>
          <table:table-cell office:value-type="float" office:value="124936237.55" table:style-name="ce10">
            <text:p>124.936.237,55</text:p>
          </table:table-cell>
          <table:table-cell office:value-type="float" office:value="106.65" table:style-name="ce11">
            <text:p>106,6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10.01" table:style-name="ce18">
            <text:p>10,01</text:p>
          </table:table-cell>
          <table:table-cell office:value-type="float" office:value="1969.55" table:style-name="ce10">
            <text:p>1.969,55</text:p>
          </table:table-cell>
          <table:table-cell office:value-type="float" office:value="80.62" table:style-name="ce11">
            <text:p>80,6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10.01" table:style-name="ce18">
            <text:p>10,01</text:p>
          </table:table-cell>
          <table:table-cell office:value-type="float" office:value="1969.55" table:style-name="ce10">
            <text:p>1.969,55</text:p>
          </table:table-cell>
          <table:table-cell office:value-type="float" office:value="80.62" table:style-name="ce11">
            <text:p>80,6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10.01" table:style-name="ce18">
            <text:p>10,01</text:p>
          </table:table-cell>
          <table:table-cell office:value-type="float" office:value="1969.55" table:style-name="ce10">
            <text:p>1.969,55</text:p>
          </table:table-cell>
          <table:table-cell office:value-type="float" office:value="80.62" table:style-name="ce11">
            <text:p>80,6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10.01" table:style-name="ce18">
            <text:p>10,01</text:p>
          </table:table-cell>
          <table:table-cell office:value-type="float" office:value="1969.55" table:style-name="ce10">
            <text:p>1.969,55</text:p>
          </table:table-cell>
          <table:table-cell office:value-type="float" office:value="80.62" table:style-name="ce11">
            <text:p>80,6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style-name="ce10">
            <text:p>117.141.214,00</text:p>
          </table:table-cell>
          <table:table-cell office:value-type="float" office:value="117141214" table:style-name="ce9">
            <text:p>117.141.214,00</text:p>
          </table:table-cell>
          <table:table-cell office:value-type="float" office:value="4179037.74" table:style-name="ce10">
            <text:p>4.179.037,74</text:p>
          </table:table-cell>
          <table:table-cell office:value-type="float" office:value="124934268" table:style-name="ce10">
            <text:p>124.934.268,00</text:p>
          </table:table-cell>
          <table:table-cell office:value-type="float" office:value="106.65" table:style-name="ce11">
            <text:p>106,6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3356750.54" table:style-name="ce10">
            <text:p>3.356.750,54</text:p>
          </table:table-cell>
          <table:table-cell office:value-type="float" office:value="115009608.11" table:style-name="ce10">
            <text:p>115.009.608,11</text:p>
          </table:table-cell>
          <table:table-cell office:value-type="float" office:value="109.38" table:style-name="ce11">
            <text:p>109,38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3399542.4" table:style-name="ce10">
            <text:p>3.399.542,40</text:p>
          </table:table-cell>
          <table:table-cell office:value-type="float" office:value="115425965" table:style-name="ce10">
            <text:p>115.425.965,00</text:p>
          </table:table-cell>
          <table:table-cell office:value-type="float" office:value="109.78" table:style-name="ce11">
            <text:p>109,78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791.86" table:style-name="ce10">
            <text:p>-42.791,86</text:p>
          </table:table-cell>
          <table:table-cell office:value-type="float" office:value="-416356.89" table:style-name="ce10">
            <text:p>-416.356,8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791.86" table:style-name="ce10">
            <text:p>-42.791,86</text:p>
          </table:table-cell>
          <table:table-cell office:value-type="float" office:value="-416356.89" table:style-name="ce10">
            <text:p>-416.356,8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22287.2" table:style-name="ce10">
            <text:p>822.287,20</text:p>
          </table:table-cell>
          <table:table-cell office:value-type="float" office:value="9924659.8900000006" table:style-name="ce10">
            <text:p>9.924.659,89</text:p>
          </table:table-cell>
          <table:table-cell office:value-type="float" office:value="82.73" table:style-name="ce11">
            <text:p>82,73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22287.2" table:style-name="ce10">
            <text:p>822.287,20</text:p>
          </table:table-cell>
          <table:table-cell office:value-type="float" office:value="9924659.8900000006" table:style-name="ce10">
            <text:p>9.924.659,89</text:p>
          </table:table-cell>
          <table:table-cell office:value-type="float" office:value="82.73" table:style-name="ce11">
            <text:p>82,7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style-name="ce10">
            <text:p>8.534.762,00</text:p>
          </table:table-cell>
          <table:table-cell office:value-type="float" office:value="8534762" table:style-name="ce9">
            <text:p>8.534.762,00</text:p>
          </table:table-cell>
          <table:table-cell office:value-type="float" office:value="492829.88" table:style-name="ce10">
            <text:p>492.829,88</text:p>
          </table:table-cell>
          <table:table-cell office:value-type="float" office:value="6258195.8300000001" table:style-name="ce10">
            <text:p>6.258.195,83</text:p>
          </table:table-cell>
          <table:table-cell office:value-type="float" office:value="73.33" table:style-name="ce11">
            <text:p>73,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style-name="ce10">
            <text:p>3.462.397,00</text:p>
          </table:table-cell>
          <table:table-cell office:value-type="float" office:value="3462397" table:style-name="ce9">
            <text:p>3.462.397,00</text:p>
          </table:table-cell>
          <table:table-cell office:value-type="float" office:value="329457.32" table:style-name="ce10">
            <text:p>329.457,32</text:p>
          </table:table-cell>
          <table:table-cell office:value-type="float" office:value="3666464.06" table:style-name="ce10">
            <text:p>3.666.464,06</text:p>
          </table:table-cell>
          <table:table-cell office:value-type="float" office:value="105.89" table:style-name="ce11">
            <text:p>105,8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style-name="ce10">
            <text:p>6.590.443,00</text:p>
          </table:table-cell>
          <table:table-cell office:value-type="float" office:value="6590443" table:style-name="ce9">
            <text:p>6.590.443,00</text:p>
          </table:table-cell>
          <table:table-cell office:value-type="float" office:value="432982.07" table:style-name="ce10">
            <text:p>432.982,07</text:p>
          </table:table-cell>
          <table:table-cell office:value-type="float" office:value="6176378.9299999997" table:style-name="ce10">
            <text:p>6.176.378,93</text:p>
          </table:table-cell>
          <table:table-cell office:value-type="float" office:value="93.72" table:style-name="ce11">
            <text:p>93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3.43" table:style-name="ce18">
            <text:p>13,43</text:p>
          </table:table-cell>
          <table:table-cell office:value-type="float" office:value="2078.11" table:style-name="ce10">
            <text:p>2.078,11</text:p>
          </table:table-cell>
          <table:table-cell office:value-type="float" office:value="143.81" table:style-name="ce11">
            <text:p>143,8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3.43" table:style-name="ce18">
            <text:p>13,43</text:p>
          </table:table-cell>
          <table:table-cell office:value-type="float" office:value="2078.11" table:style-name="ce10">
            <text:p>2.078,11</text:p>
          </table:table-cell>
          <table:table-cell office:value-type="float" office:value="143.81" table:style-name="ce11">
            <text:p>143,8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3.43" table:style-name="ce18">
            <text:p>13,43</text:p>
          </table:table-cell>
          <table:table-cell office:value-type="float" office:value="2078.11" table:style-name="ce10">
            <text:p>2.078,11</text:p>
          </table:table-cell>
          <table:table-cell office:value-type="float" office:value="143.81" table:style-name="ce11">
            <text:p>143,8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3.43" table:style-name="ce18">
            <text:p>13,43</text:p>
          </table:table-cell>
          <table:table-cell office:value-type="float" office:value="2078.11" table:style-name="ce10">
            <text:p>2.078,11</text:p>
          </table:table-cell>
          <table:table-cell office:value-type="float" office:value="143.81" table:style-name="ce11">
            <text:p>143,8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style-name="ce10">
            <text:p>6.588.998,00</text:p>
          </table:table-cell>
          <table:table-cell office:value-type="float" office:value="6588998" table:style-name="ce9">
            <text:p>6.588.998,00</text:p>
          </table:table-cell>
          <table:table-cell office:value-type="float" office:value="432968.64" table:style-name="ce10">
            <text:p>432.968,64</text:p>
          </table:table-cell>
          <table:table-cell office:value-type="float" office:value="6174300.8200000003" table:style-name="ce10">
            <text:p>6.174.300,82</text:p>
          </table:table-cell>
          <table:table-cell office:value-type="float" office:value="93.71" table:style-name="ce11">
            <text:p>93,7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83743.66" table:style-name="ce10">
            <text:p>83.743,66</text:p>
          </table:table-cell>
          <table:table-cell office:value-type="float" office:value="1987757.24" table:style-name="ce10">
            <text:p>1.987.757,24</text:p>
          </table:table-cell>
          <table:table-cell office:value-type="float" office:value="84.71" table:style-name="ce11">
            <text:p>84,7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83743.66" table:style-name="ce10">
            <text:p>83.743,66</text:p>
          </table:table-cell>
          <table:table-cell office:value-type="float" office:value="1987757.24" table:style-name="ce10">
            <text:p>1.987.757,24</text:p>
          </table:table-cell>
          <table:table-cell office:value-type="float" office:value="84.71" table:style-name="ce11">
            <text:p>84,71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49224.98" table:style-name="ce10">
            <text:p>349.224,98</text:p>
          </table:table-cell>
          <table:table-cell office:value-type="float" office:value="4186543.58" table:style-name="ce10">
            <text:p>4.186.543,58</text:p>
          </table:table-cell>
          <table:table-cell office:value-type="float" office:value="98.68" table:style-name="ce11">
            <text:p>98,68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49224.98" table:style-name="ce10">
            <text:p>349.224,98</text:p>
          </table:table-cell>
          <table:table-cell office:value-type="float" office:value="4186543.58" table:style-name="ce10">
            <text:p>4.186.543,58</text:p>
          </table:table-cell>
          <table:table-cell office:value-type="float" office:value="98.68" table:style-name="ce11">
            <text:p>98,6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style-name="ce10">
            <text:p>2.125.209,00</text:p>
          </table:table-cell>
          <table:table-cell office:value-type="float" office:value="2125209" table:style-name="ce9">
            <text:p>2.125.209,00</text:p>
          </table:table-cell>
          <table:table-cell office:value-type="float" office:value="132565.03" table:style-name="ce10">
            <text:p>132.565,03</text:p>
          </table:table-cell>
          <table:table-cell office:value-type="float" office:value="1718279.07" table:style-name="ce10">
            <text:p>1.718.279,07</text:p>
          </table:table-cell>
          <table:table-cell office:value-type="float" office:value="80.849999999999994" table:style-name="ce11">
            <text:p>80,8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style-name="ce10">
            <text:p>2.117.177,00</text:p>
          </table:table-cell>
          <table:table-cell office:value-type="float" office:value="2117177" table:style-name="ce9">
            <text:p>2.117.177,00</text:p>
          </table:table-cell>
          <table:table-cell office:value-type="float" office:value="216659.95" table:style-name="ce10">
            <text:p>216.659,95</text:p>
          </table:table-cell>
          <table:table-cell office:value-type="float" office:value="2468264.5099999998" table:style-name="ce10">
            <text:p>2.468.264,51</text:p>
          </table:table-cell>
          <table:table-cell office:value-type="float" office:value="116.58" table:style-name="ce11">
            <text:p>116,5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style-name="ce10">
            <text:p>13.593.605,00</text:p>
          </table:table-cell>
          <table:table-cell office:value-type="float" office:value="13593605" table:style-name="ce9">
            <text:p>13.593.605,00</text:p>
          </table:table-cell>
          <table:table-cell office:value-type="float" office:value="700849.67" table:style-name="ce10">
            <text:p>700.849,67</text:p>
          </table:table-cell>
          <table:table-cell office:value-type="float" office:value="9042733.8399999999" table:style-name="ce10">
            <text:p>9.042.733,84</text:p>
          </table:table-cell>
          <table:table-cell office:value-type="float" office:value="66.52" table:style-name="ce11">
            <text:p>66,52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style-name="ce10">
            <text:p>2.694.708,00</text:p>
          </table:table-cell>
          <table:table-cell office:value-type="float" office:value="2694708" table:style-name="ce9">
            <text:p>2.694.708,00</text:p>
          </table:table-cell>
          <table:table-cell office:value-type="float" office:value="87749.9" table:style-name="ce10">
            <text:p>87.749,90</text:p>
          </table:table-cell>
          <table:table-cell office:value-type="float" office:value="1352905.76" table:style-name="ce10">
            <text:p>1.352.905,76</text:p>
          </table:table-cell>
          <table:table-cell office:value-type="float" office:value="50.21" table:style-name="ce11">
            <text:p>50,21</text:p>
          </table:table-cell>
          <table:table-cell table:number-columns-repeated="16377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73">
            <text:p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3">
            <text:p><text:span text:style-name="T1">Prevista</text:span></text:p>
          </table:table-cell>
          <table:table-cell office:value-type="string" table:style-name="ce24">
            <text:p><text:span text:style-name="T1">Atualizada</text:span></text:p>
          </table:table-cell>
          <table:table-cell office:value-type="string" table:style-name="ce23">
            <text:p><text:span text:style-name="T1">Mês</text:span></text:p>
          </table:table-cell>
          <table:table-cell office:value-type="string" table:style-name="ce25">
            <text:p><text:span text:style-name="T1">Mês</text:span></text:p>
          </table:table-cell>
          <table:table-cell office:value-type="string" table:style-name="ce26">
            <text:p><text:span text:style-name="T1">o</text:span><text:span text:style-name="T2"><text:s/></text:span><text:span text:style-name="T1">Orçado</text:span></text:p>
          </table:table-cell>
          <table:table-cell table:number-columns-repeated="16379"/>
        </table:table-row>
        <table:table-row table:style-name="ro10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35308.49" table:style-name="ce9">
            <text:p>35.308,49</text:p>
          </table:table-cell>
          <table:table-cell office:value-type="float" office:value="597626.13" table:style-name="ce27">
            <text:p>597.626,13</text:p>
          </table:table-cell>
          <table:table-cell office:value-type="float" office:value="104.55" table:style-name="ce11">
            <text:p>104,55</text:p>
          </table:table-cell>
          <table:table-cell table:number-columns-repeated="16379"/>
        </table:table-row>
        <table:table-row table:style-name="ro6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35308.49" table:style-name="ce9">
            <text:p>35.308,49</text:p>
          </table:table-cell>
          <table:table-cell office:value-type="float" office:value="597626.13" table:style-name="ce27">
            <text:p>597.626,13</text:p>
          </table:table-cell>
          <table:table-cell office:value-type="float" office:value="104.55" table:style-name="ce11">
            <text:p>104,55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52441.41" table:style-name="ce9">
            <text:p>52.441,41</text:p>
          </table:table-cell>
          <table:table-cell office:value-type="float" office:value="755279.63" table:style-name="ce27">
            <text:p>755.279,63</text:p>
          </table:table-cell>
          <table:table-cell office:value-type="float" office:value="35.57" table:style-name="ce11">
            <text:p>35,57</text:p>
          </table:table-cell>
          <table:table-cell table:number-columns-repeated="16379"/>
        </table:table-row>
        <table:table-row table:style-name="ro10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52441.41" table:style-name="ce9">
            <text:p>52.441,41</text:p>
          </table:table-cell>
          <table:table-cell office:value-type="float" office:value="768264.94" table:style-name="ce27">
            <text:p>768.264,94</text:p>
          </table:table-cell>
          <table:table-cell office:value-type="float" office:value="36.19" table:style-name="ce11">
            <text:p>36,19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52441.41" table:style-name="ce9">
            <text:p>52.441,41</text:p>
          </table:table-cell>
          <table:table-cell office:value-type="float" office:value="768264.94" table:style-name="ce27">
            <text:p>768.264,94</text:p>
          </table:table-cell>
          <table:table-cell office:value-type="float" office:value="36.19" table:style-name="ce11">
            <text:p>36,19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2985.31" table:style-name="ce27">
            <text:p>-12.985,3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2985.31" table:style-name="ce27">
            <text:p>-12.985,3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10898897" table:style-name="ce9">
            <text:p>10.898.897,00</text:p>
          </table:table-cell>
          <table:table-cell office:value-type="float" office:value="10898897" table:style-name="ce9">
            <text:p>10.898.897,00</text:p>
          </table:table-cell>
          <table:table-cell office:value-type="float" office:value="613099.77" table:style-name="ce9">
            <text:p>613.099,77</text:p>
          </table:table-cell>
          <table:table-cell office:value-type="float" office:value="7689828.0800000001" table:style-name="ce27">
            <text:p>7.689.828,08</text:p>
          </table:table-cell>
          <table:table-cell office:value-type="float" office:value="70.56" table:style-name="ce11">
            <text:p>70,56</text:p>
          </table:table-cell>
          <table:table-cell table:number-columns-repeated="16379"/>
        </table:table-row>
        <table:table-row table:style-name="ro7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09727.11" table:style-name="ce9">
            <text:p>109.727,11</text:p>
          </table:table-cell>
          <table:table-cell office:value-type="float" office:value="2176484.19" table:style-name="ce27">
            <text:p>2.176.484,19</text:p>
          </table:table-cell>
          <table:table-cell office:value-type="float" office:value="43.34" table:style-name="ce11">
            <text:p>43,34</text:p>
          </table:table-cell>
          <table:table-cell table:number-columns-repeated="16379"/>
        </table:table-row>
        <table:table-row table:style-name="ro6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09727.11" table:style-name="ce9">
            <text:p>109.727,11</text:p>
          </table:table-cell>
          <table:table-cell office:value-type="float" office:value="2176484.19" table:style-name="ce27">
            <text:p>2.176.484,19</text:p>
          </table:table-cell>
          <table:table-cell office:value-type="float" office:value="43.34" table:style-name="ce11">
            <text:p>43,34</text:p>
          </table:table-cell>
          <table:table-cell table:number-columns-repeated="16379"/>
        </table:table-row>
        <table:table-row table:style-name="ro18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503372.66" table:style-name="ce9">
            <text:p>503.372,66</text:p>
          </table:table-cell>
          <table:table-cell office:value-type="float" office:value="5513343.8899999997" table:style-name="ce27">
            <text:p>5.513.343,89</text:p>
          </table:table-cell>
          <table:table-cell office:value-type="float" office:value="93.81" table:style-name="ce11">
            <text:p>93,81</text:p>
          </table:table-cell>
          <table:table-cell table:number-columns-repeated="16379"/>
        </table:table-row>
        <table:table-row table:style-name="ro19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503372.66" table:style-name="ce9">
            <text:p>503.372,66</text:p>
          </table:table-cell>
          <table:table-cell office:value-type="float" office:value="5513429.1799999997" table:style-name="ce27">
            <text:p>5.513.429,18</text:p>
          </table:table-cell>
          <table:table-cell office:value-type="float" office:value="93.81" table:style-name="ce11">
            <text:p>93,81</text:p>
          </table:table-cell>
          <table:table-cell table:number-columns-repeated="16379"/>
        </table:table-row>
        <table:table-row table:style-name="ro16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503372.66" table:style-name="ce9">
            <text:p>503.372,66</text:p>
          </table:table-cell>
          <table:table-cell office:value-type="float" office:value="5513429.1799999997" table:style-name="ce27">
            <text:p>5.513.429,18</text:p>
          </table:table-cell>
          <table:table-cell office:value-type="float" office:value="93.81" table:style-name="ce11">
            <text:p>93,81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104090" table:style-name="ce9">
            <text:p>6.104.090,00</text:p>
          </table:table-cell>
          <table:table-cell office:value-type="float" office:value="6104090" table:style-name="ce9">
            <text:p>6.104.090,00</text:p>
          </table:table-cell>
          <table:table-cell office:value-type="float" office:value="488115.59" table:style-name="ce9">
            <text:p>488.115,59</text:p>
          </table:table-cell>
          <table:table-cell office:value-type="float" office:value="6057537.8799999999" table:style-name="ce27">
            <text:p>6.057.537,88</text:p>
          </table:table-cell>
          <table:table-cell office:value-type="float" office:value="99.24" table:style-name="ce11">
            <text:p>99,24</text:p>
          </table:table-cell>
          <table:table-cell table:number-columns-repeated="16379"/>
        </table:table-row>
        <table:table-row table:style-name="ro7">
          <table:table-cell office:value-type="float" office:value="2184786" table:style-name="ce9">
            <text:p>2.184.786,00</text:p>
          </table:table-cell>
          <table:table-cell office:value-type="float" office:value="2184786" table:style-name="ce9">
            <text:p>2.184.786,00</text:p>
          </table:table-cell>
          <table:table-cell office:value-type="float" office:value="119836.7" table:style-name="ce9">
            <text:p>119.836,70</text:p>
          </table:table-cell>
          <table:table-cell office:value-type="float" office:value="1540506.1" table:style-name="ce27">
            <text:p>1.540.506,10</text:p>
          </table:table-cell>
          <table:table-cell office:value-type="float" office:value="70.510000000000005" table:style-name="ce11">
            <text:p>70,51</text:p>
          </table:table-cell>
          <table:table-cell table:number-columns-repeated="16379"/>
        </table:table-row>
        <table:table-row table:style-name="ro7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71154.210000000006" table:style-name="ce9">
            <text:p>71.154,21</text:p>
          </table:table-cell>
          <table:table-cell office:value-type="float" office:value="853626.17" table:style-name="ce27">
            <text:p>853.626,17</text:p>
          </table:table-cell>
          <table:table-cell office:value-type="float" office:value="96.82" table:style-name="ce11">
            <text:p>96,82</text:p>
          </table:table-cell>
          <table:table-cell table:number-columns-repeated="16379"/>
        </table:table-row>
        <table:table-row table:style-name="ro6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71154.210000000006" table:style-name="ce9">
            <text:p>71.154,21</text:p>
          </table:table-cell>
          <table:table-cell office:value-type="float" office:value="853626.17" table:style-name="ce27">
            <text:p>853.626,17</text:p>
          </table:table-cell>
          <table:table-cell office:value-type="float" office:value="96.82" table:style-name="ce11">
            <text:p>96,82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48682.49" table:style-name="ce9">
            <text:p>48.682,49</text:p>
          </table:table-cell>
          <table:table-cell office:value-type="float" office:value="686879.93" table:style-name="ce27">
            <text:p>686.879,93</text:p>
          </table:table-cell>
          <table:table-cell office:value-type="float" office:value="52.71" table:style-name="ce11">
            <text:p>52,71</text:p>
          </table:table-cell>
          <table:table-cell table:number-columns-repeated="16379"/>
        </table:table-row>
        <table:table-row table:style-name="ro10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48682.49" table:style-name="ce9">
            <text:p>48.682,49</text:p>
          </table:table-cell>
          <table:table-cell office:value-type="float" office:value="696086.99" table:style-name="ce27">
            <text:p>696.086,99</text:p>
          </table:table-cell>
          <table:table-cell office:value-type="float" office:value="53.42" table:style-name="ce11">
            <text:p>53,42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48682.49" table:style-name="ce9">
            <text:p>48.682,49</text:p>
          </table:table-cell>
          <table:table-cell office:value-type="float" office:value="696086.99" table:style-name="ce27">
            <text:p>696.086,99</text:p>
          </table:table-cell>
          <table:table-cell office:value-type="float" office:value="53.42" table:style-name="ce11">
            <text:p>53,42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207.06" table:style-name="ce27">
            <text:p>-9.207,06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207.06" table:style-name="ce27">
            <text:p>-9.207,06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3919304" table:style-name="ce9">
            <text:p>3.919.304,00</text:p>
          </table:table-cell>
          <table:table-cell office:value-type="float" office:value="3919304" table:style-name="ce9">
            <text:p>3.919.304,00</text:p>
          </table:table-cell>
          <table:table-cell office:value-type="float" office:value="368278.89" table:style-name="ce9">
            <text:p>368.278,89</text:p>
          </table:table-cell>
          <table:table-cell office:value-type="float" office:value="4517031.78" table:style-name="ce27">
            <text:p>4.517.031,78</text:p>
          </table:table-cell>
          <table:table-cell office:value-type="float" office:value="115.25" table:style-name="ce11">
            <text:p>115,25</text:p>
          </table:table-cell>
          <table:table-cell table:number-columns-repeated="16379"/>
        </table:table-row>
        <table:table-row table:style-name="ro7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78853.72" table:style-name="ce9">
            <text:p>78.853,72</text:p>
          </table:table-cell>
          <table:table-cell office:value-type="float" office:value="1364861.41" table:style-name="ce27">
            <text:p>1.364.861,41</text:p>
          </table:table-cell>
          <table:table-cell office:value-type="float" office:value="83.54" table:style-name="ce11">
            <text:p>83,54</text:p>
          </table:table-cell>
          <table:table-cell table:number-columns-repeated="16379"/>
        </table:table-row>
        <table:table-row table:style-name="ro6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78853.72" table:style-name="ce9">
            <text:p>78.853,72</text:p>
          </table:table-cell>
          <table:table-cell office:value-type="float" office:value="1364861.41" table:style-name="ce27">
            <text:p>1.364.861,41</text:p>
          </table:table-cell>
          <table:table-cell office:value-type="float" office:value="83.54" table:style-name="ce11">
            <text:p>83,54</text:p>
          </table:table-cell>
          <table:table-cell table:number-columns-repeated="16379"/>
        </table:table-row>
        <table:table-row table:style-name="ro18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89425.17" table:style-name="ce9">
            <text:p>289.425,17</text:p>
          </table:table-cell>
          <table:table-cell office:value-type="float" office:value="3152170.37" table:style-name="ce27">
            <text:p>3.152.170,37</text:p>
          </table:table-cell>
          <table:table-cell office:value-type="float" office:value="137.91999999999999" table:style-name="ce11">
            <text:p>137,92</text:p>
          </table:table-cell>
          <table:table-cell table:number-columns-repeated="16379"/>
        </table:table-row>
        <table:table-row table:style-name="ro19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89425.17" table:style-name="ce9">
            <text:p>289.425,17</text:p>
          </table:table-cell>
          <table:table-cell office:value-type="float" office:value="3152267.14" table:style-name="ce27">
            <text:p>3.152.267,14</text:p>
          </table:table-cell>
          <table:table-cell office:value-type="float" office:value="137.93" table:style-name="ce11">
            <text:p>137,93</text:p>
          </table:table-cell>
          <table:table-cell table:number-columns-repeated="16379"/>
        </table:table-row>
        <table:table-row table:style-name="ro16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89425.17" table:style-name="ce9">
            <text:p>289.425,17</text:p>
          </table:table-cell>
          <table:table-cell office:value-type="float" office:value="3152267.14" table:style-name="ce27">
            <text:p>3.152.267,14</text:p>
          </table:table-cell>
          <table:table-cell office:value-type="float" office:value="137.93" table:style-name="ce11">
            <text:p>137,93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7582832" table:style-name="ce9">
            <text:p>77.582.832,00</text:p>
          </table:table-cell>
          <table:table-cell office:value-type="float" office:value="77582832" table:style-name="ce9">
            <text:p>77.582.832,00</text:p>
          </table:table-cell>
          <table:table-cell office:value-type="float" office:value="8929079.0899999999" table:style-name="ce9">
            <text:p>8.929.079,09</text:p>
          </table:table-cell>
          <table:table-cell office:value-type="float" office:value="97933987.620000005" table:style-name="ce27">
            <text:p>97.933.987,62</text:p>
          </table:table-cell>
          <table:table-cell office:value-type="float" office:value="126.23" table:style-name="ce11">
            <text:p>126,23</text:p>
          </table:table-cell>
          <table:table-cell table:number-columns-repeated="16379"/>
        </table:table-row>
        <table:table-row table:style-name="ro20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796309.4400000004" table:style-name="ce9">
            <text:p>7.796.309,44</text:p>
          </table:table-cell>
          <table:table-cell office:value-type="float" office:value="88057156.200000003" table:style-name="ce27">
            <text:p>88.057.156,20</text:p>
          </table:table-cell>
          <table:table-cell office:value-type="float" office:value="116.33" table:style-name="ce11">
            <text:p>116,33</text:p>
          </table:table-cell>
          <table:table-cell table:number-columns-repeated="16379"/>
        </table:table-row>
        <table:table-row table:style-name="ro8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796309.4400000004" table:style-name="ce9">
            <text:p>7.796.309,44</text:p>
          </table:table-cell>
          <table:table-cell office:value-type="float" office:value="88057156.200000003" table:style-name="ce27">
            <text:p>88.057.156,20</text:p>
          </table:table-cell>
          <table:table-cell office:value-type="float" office:value="116.33" table:style-name="ce11">
            <text:p>116,33</text:p>
          </table:table-cell>
          <table:table-cell table:number-columns-repeated="16379"/>
        </table:table-row>
        <table:table-row table:style-name="ro6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796309.4400000004" table:style-name="ce9">
            <text:p>7.796.309,44</text:p>
          </table:table-cell>
          <table:table-cell office:value-type="float" office:value="88057156.200000003" table:style-name="ce27">
            <text:p>88.057.156,20</text:p>
          </table:table-cell>
          <table:table-cell office:value-type="float" office:value="116.33" table:style-name="ce11">
            <text:p>116,33</text:p>
          </table:table-cell>
          <table:table-cell table:number-columns-repeated="16379"/>
        </table:table-row>
        <table:table-row table:style-name="ro21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796309.4400000004" table:style-name="ce9">
            <text:p>7.796.309,44</text:p>
          </table:table-cell>
          <table:table-cell office:value-type="float" office:value="88057156.200000003" table:style-name="ce27">
            <text:p>88.057.156,20</text:p>
          </table:table-cell>
          <table:table-cell office:value-type="float" office:value="116.33" table:style-name="ce11">
            <text:p>116,33</text:p>
          </table:table-cell>
          <table:table-cell table:number-columns-repeated="16379"/>
        </table:table-row>
        <table:table-row table:number-rows-repeated="1048537" table:style-name="ro15">
          <table:table-cell table:number-columns-repeated="16384"/>
        </table:table-row>
      </table:table>
      <table:table table:name="Table_3" table:style-name="ta1">
        <table:table-column table:style-name="co14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22">
          <table:table-cell office:value-type="string" table:number-columns-spanned="2" table:number-rows-spanned="1" table:style-name="ce75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<text:span text:style-name="T3">1.1.2.2.01.0.4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4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PATRIMONIAL</text:span></text:p>
          </table:table-cell>
          <table:table-cell table:number-columns-repeated="16382"/>
        </table:table-row>
        <table:table-row table:number-rows-repeated="1048540" table:style-name="ro15">
          <table:table-cell table:number-columns-repeated="16384"/>
        </table:table-row>
      </table:table>
      <table:table table:name="Table_4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13">
          <table:table-cell office:value-type="string" table:style-name="ce32">
            <text:p><text:span text:style-name="T3">1.3.1.0.00.0.0.00.00.000.000.00.00.000</text:span><text:span text:style-name="T4"><text:s text:c="12"/></text:span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  <text:p><text:span text:style-name="T3">1.3.1.1.02.0.0.00.00.000.000.00.00.000</text:span><text:span text:style-name="T4"><text:s text:c="24"/></text:span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19">
          <table:table-cell office:value-type="string" table:style-name="ce32">
            <text:p><text:span text:style-name="T3">1.3.1.1.02.0.1.00.00.000.000.00.00.000</text:span></text:p>
            <text:p><text:span text:style-name="T3">1.3.1.1.02.0.1.03.00.000.000.00.00.000</text:span></text:p>
          </table:table-cell>
          <table:table-cell office:value-type="string" table:style-name="ce33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table:number-columns-repeated="16382"/>
        </table:table-row>
        <table:table-row table:style-name="ro25">
          <table:table-cell table:style-name="ce1">
            <draw:g draw:z-index="1" draw:name="Group 2" draw:id="id2">
              <svg:title/>
              <svg:desc/>
              <draw:custom-shape svg:x="0.16875in" svg:y="0.00347in" svg:width="11.21042in" svg:height="0.37708in" draw:id="id0" draw:style-name="a0" draw:name="Shape 3">
                <svg:title/>
                <svg:desc/>
                <draw:enhanced-geometry xmlns:dr3d="urn:oasis:names:tc:opendocument:xmlns:dr3d:1.0" draw:type="non-primitive" svg:viewBox="0 0 10250805 344805" draw:enhanced-path="M 10250805 0 L 0 0 0 344804 10250805 344804 1025080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  <draw:custom-shape svg:x="0.16875in" svg:y="0.00347in" svg:width="11.21042in" svg:height="0.37708in" draw:id="id1" draw:style-name="a1" draw:name="Shape 4">
                <svg:title/>
                <svg:desc/>
                <draw:enhanced-geometry xmlns:dr3d="urn:oasis:names:tc:opendocument:xmlns:dr3d:1.0" draw:type="non-primitive" svg:viewBox="0 0 10250805 344805" draw:enhanced-path="M 0 0 L 10250805 0 10250805 344804 0 34480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1048574" table:style-name="ro15">
          <table:table-cell table:number-columns-repeated="16384"/>
        </table:table-row>
      </table:table>
      <table:table table:name="Table_6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<text:span text:style-name="T3">1.3.1.1.02.0.1.03.12.000.000.00.00.000</text:span></text:p>
          </table:table-cell>
          <table:table-cell office:value-type="string" table:style-name="ce4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796309.4400000004" table:style-name="ce42">
            <text:p>7.796.309,44</text:p>
          </table:table-cell>
          <table:table-cell office:value-type="float" office:value="88057156.200000003" table:style-name="ce43">
            <text:p>88.057.156,20</text:p>
          </table:table-cell>
          <table:table-cell office:value-type="float" office:value="116.33" table:style-name="ce5">
            <text:p>116,33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796309.4400000004" table:style-name="ce9">
            <text:p>7.796.309,44</text:p>
          </table:table-cell>
          <table:table-cell office:value-type="float" office:value="88057156.200000003" table:style-name="ce27">
            <text:p>88.057.156,20</text:p>
          </table:table-cell>
          <table:table-cell office:value-type="float" office:value="116.33" table:style-name="ce11">
            <text:p>116,33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26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2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796309.4400000004" table:style-name="ce9">
            <text:p>7.796.309,44</text:p>
          </table:table-cell>
          <table:table-cell office:value-type="float" office:value="88057156.200000003" table:style-name="ce27">
            <text:p>88.057.156,20</text:p>
          </table:table-cell>
          <table:table-cell office:value-type="float" office:value="116.33" table:style-name="ce11">
            <text:p>116,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1132769.6499999999" table:style-name="ce9">
            <text:p>1.132.769,65</text:p>
          </table:table-cell>
          <table:table-cell office:value-type="float" office:value="9876831.4199999999" table:style-name="ce27">
            <text:p>9.876.831,42</text:p>
          </table:table-cell>
          <table:table-cell office:value-type="float" office:value="524.23" table:style-name="ce11">
            <text:p>524,2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3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1132769.6499999999" table:style-name="ce9">
            <text:p>1.132.769,65</text:p>
          </table:table-cell>
          <table:table-cell office:value-type="float" office:value="9876831.4199999999" table:style-name="ce27">
            <text:p>9.876.831,42</text:p>
          </table:table-cell>
          <table:table-cell office:value-type="float" office:value="524.23" table:style-name="ce11">
            <text:p>524,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1132769.6499999999" table:style-name="ce9">
            <text:p>1.132.769,65</text:p>
          </table:table-cell>
          <table:table-cell office:value-type="float" office:value="9876831.4199999999" table:style-name="ce27">
            <text:p>9.876.831,42</text:p>
          </table:table-cell>
          <table:table-cell office:value-type="float" office:value="524.23" table:style-name="ce11">
            <text:p>524,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style-name="ce1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132769.6499999999" table:style-name="ce9">
            <text:p>1.132.769,65</text:p>
          </table:table-cell>
          <table:table-cell office:value-type="float" office:value="9876831.4199999999" table:style-name="ce27">
            <text:p>9.876.831,42</text:p>
          </table:table-cell>
          <table:table-cell office:value-type="float" office:value="524.23" table:style-name="ce11">
            <text:p>524,23</text:p>
          </table:table-cell>
          <table:table-cell table:number-columns-repeated="16377"/>
        </table:table-row>
        <table:table-row table:style-name="ro27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132769.6499999999" table:style-name="ce9">
            <text:p>1.132.769,65</text:p>
          </table:table-cell>
          <table:table-cell office:value-type="float" office:value="9876831.4199999999" table:style-name="ce27">
            <text:p>9.876.831,42</text:p>
          </table:table-cell>
          <table:table-cell office:value-type="float" office:value="524.23" table:style-name="ce11">
            <text:p>524,23</text:p>
          </table:table-cell>
          <table:table-cell table:number-columns-repeated="16377"/>
        </table:table-row>
        <table:table-row table:style-name="ro28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29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132769.6499999999" table:style-name="ce9">
            <text:p>1.132.769,65</text:p>
          </table:table-cell>
          <table:table-cell office:value-type="float" office:value="9876831.4199999999" table:style-name="ce27">
            <text:p>9.876.831,42</text:p>
          </table:table-cell>
          <table:table-cell office:value-type="float" office:value="524.23" table:style-name="ce11">
            <text:p>524,2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132769.6499999999" table:style-name="ce9">
            <text:p>1.132.769,65</text:p>
          </table:table-cell>
          <table:table-cell office:value-type="float" office:value="9876831.4199999999" table:style-name="ce27">
            <text:p>9.876.831,42</text:p>
          </table:table-cell>
          <table:table-cell office:value-type="float" office:value="524.23" table:style-name="ce11">
            <text:p>524,2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132769.6499999999" table:style-name="ce9">
            <text:p>1.132.769,65</text:p>
          </table:table-cell>
          <table:table-cell office:value-type="float" office:value="9876831.4199999999" table:style-name="ce27">
            <text:p>9.876.831,42</text:p>
          </table:table-cell>
          <table:table-cell office:value-type="float" office:value="524.23" table:style-name="ce11">
            <text:p>524,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132769.6499999999" table:style-name="ce9">
            <text:p>1.132.769,65</text:p>
          </table:table-cell>
          <table:table-cell office:value-type="float" office:value="9876831.4199999999" table:style-name="ce27">
            <text:p>9.876.831,42</text:p>
          </table:table-cell>
          <table:table-cell office:value-type="float" office:value="524.23" table:style-name="ce11">
            <text:p>524,2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132769.6499999999" table:style-name="ce9">
            <text:p>1.132.769,65</text:p>
          </table:table-cell>
          <table:table-cell office:value-type="float" office:value="9876831.4199999999" table:style-name="ce27">
            <text:p>9.876.831,42</text:p>
          </table:table-cell>
          <table:table-cell office:value-type="float" office:value="524.23" table:style-name="ce11">
            <text:p>524,2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02757.3" table:style-name="ce9">
            <text:p>202.757,30</text:p>
          </table:table-cell>
          <table:table-cell office:value-type="float" office:value="3640703.05" table:style-name="ce27">
            <text:p>3.640.703,05</text:p>
          </table:table-cell>
          <table:table-cell office:value-type="float" office:value="37.42" table:style-name="ce11">
            <text:p>37,4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0.00.0.0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02757.3" table:style-name="ce9">
            <text:p>202.757,30</text:p>
          </table:table-cell>
          <table:table-cell office:value-type="float" office:value="3640703.05" table:style-name="ce27">
            <text:p>3.640.703,05</text:p>
          </table:table-cell>
          <table:table-cell office:value-type="float" office:value="37.42" table:style-name="ce11">
            <text:p>37,4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0.0.0.00.00.000.000.00.00.000</text:span></text:p>
          </table:table-cell>
          <table:table-cell office:value-type="string" table:style-name="ce3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02757.3" table:style-name="ce9">
            <text:p>202.757,30</text:p>
          </table:table-cell>
          <table:table-cell office:value-type="float" office:value="3640703.05" table:style-name="ce27">
            <text:p>3.640.703,05</text:p>
          </table:table-cell>
          <table:table-cell office:value-type="float" office:value="37.42" table:style-name="ce11">
            <text:p>37,4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1.01.0.0.00.00.000.000.00.00.000</text:span></text:p>
          </table:table-cell>
          <table:table-cell office:value-type="string" table:style-name="ce14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02757.3" table:style-name="ce9">
            <text:p>202.757,30</text:p>
          </table:table-cell>
          <table:table-cell office:value-type="float" office:value="3640703.05" table:style-name="ce27">
            <text:p>3.640.703,05</text:p>
          </table:table-cell>
          <table:table-cell office:value-type="float" office:value="37.42" table:style-name="ce11">
            <text:p>37,4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02757.3" table:style-name="ce9">
            <text:p>202.757,30</text:p>
          </table:table-cell>
          <table:table-cell office:value-type="float" office:value="3640703.05" table:style-name="ce27">
            <text:p>3.640.703,05</text:p>
          </table:table-cell>
          <table:table-cell office:value-type="float" office:value="37.42" table:style-name="ce11">
            <text:p>37,4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00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02757.3" table:style-name="ce9">
            <text:p>202.757,30</text:p>
          </table:table-cell>
          <table:table-cell office:value-type="float" office:value="3640703.05" table:style-name="ce27">
            <text:p>3.640.703,05</text:p>
          </table:table-cell>
          <table:table-cell office:value-type="float" office:value="37.42" table:style-name="ce11">
            <text:p>37,4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11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02757.3" table:style-name="ce9">
            <text:p>202.757,30</text:p>
          </table:table-cell>
          <table:table-cell office:value-type="float" office:value="3640703.05" table:style-name="ce27">
            <text:p>3.640.703,05</text:p>
          </table:table-cell>
          <table:table-cell office:value-type="float" office:value="37.42" table:style-name="ce11">
            <text:p>37,42</text:p>
          </table:table-cell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6.1.1.01.0.1.07.00.000.000.11.01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02757.3" table:style-name="ce9">
            <text:p>202.757,30</text:p>
          </table:table-cell>
          <table:table-cell office:value-type="float" office:value="3642200.45" table:style-name="ce27">
            <text:p>3.642.200,45</text:p>
          </table:table-cell>
          <table:table-cell office:value-type="float" office:value="37.44" table:style-name="ce11">
            <text:p>37,4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7.00.000.000.11.09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7.4" table:style-name="ce27">
            <text:p>-1.497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6.1.1.01.0.1.07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7.4" table:style-name="ce27">
            <text:p>-1.497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1">
          <table:table-cell table:style-name="ce20"/>
          <table:table-cell office:value-type="string" table:style-name="ce31">
            <text:p><text:span text:style-name="T3">FISCALIZAÇ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567" table:style-name="ce11">
            <text:p>567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0.00.0.0.00.00.000.000.00.00.000</text:span></text:p>
          </table:table-cell>
          <table:table-cell office:value-type="string" table:style-name="ce13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00.0.0.00.00.000.000.00.00.000</text:span></text:p>
          </table:table-cell>
          <table:table-cell office:value-type="string" table:style-name="ce33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99.0.0.00.00.000.000.00.00.000</text:span></text:p>
          </table:table-cell>
          <table:table-cell office:value-type="string" table:style-name="ce14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9.9.9.99.2.0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9.9.99.2.1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9.9.99.2.1.54.00.000.000.00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9.9.9.99.2.1.54.00.000.000.11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number-rows-repeated="1048534" table:style-name="ro15">
          <table:table-cell table:number-columns-repeated="16384"/>
        </table:table-row>
      </table:table>
      <table:table table:name="Table_7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" table:style-name="ce77"/>
          <table:table-cell table:number-columns-repeated="16376"/>
        </table:table-row>
        <table:table-row table:style-name="ro10">
          <table:table-cell office:value-type="string" table:style-name="ce40">
            <text:p><text:span text:style-name="T3">1.9.9.9.99.2.1.54.00.000.000.11.01.000</text:span></text:p>
          </table:table-cell>
          <table:table-cell office:value-type="string" table:style-name="ce4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42">
            <text:p>162.000,00</text:p>
          </table:table-cell>
          <table:table-cell office:value-type="float" office:value="162000" table:style-name="ce42">
            <text:p>16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5">
            <text:p>0,00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style-name="ce46">
            <text:p><text:span text:style-name="T3">7.0.0.0.00.0.0.00.00.000.000.00.00.000</text:span></text:p>
          </table:table-cell>
          <table:table-cell office:value-type="string" table:style-name="ce4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48">
            <text:p>2.000.004,00</text:p>
          </table:table-cell>
          <table:table-cell office:value-type="float" office:value="2000004" table:style-name="ce49">
            <text:p>2.000.004,00</text:p>
          </table:table-cell>
          <table:table-cell office:value-type="float" office:value="2335.98" table:style-name="ce48">
            <text:p>2.335,98</text:p>
          </table:table-cell>
          <table:table-cell office:value-type="float" office:value="2335.98" table:style-name="ce50">
            <text:p>2.335,98</text:p>
          </table:table-cell>
          <table:table-cell office:value-type="float" office:value="0.12" table:style-name="ce51">
            <text:p>0,12</text:p>
          </table:table-cell>
          <table:table-cell table:style-name="ce52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2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5.98" table:style-name="ce9">
            <text:p>2.335,98</text:p>
          </table:table-cell>
          <table:table-cell office:value-type="float" office:value="2335.98" table:style-name="ce27">
            <text:p>2.335,98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53">
            <text:p><text:span text:style-name="T3">TAX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5.98" table:style-name="ce9">
            <text:p>2.335,98</text:p>
          </table:table-cell>
          <table:table-cell office:value-type="float" office:value="2335.98" table:style-name="ce27">
            <text:p>2.335,98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5.98" table:style-name="ce9">
            <text:p>2.335,98</text:p>
          </table:table-cell>
          <table:table-cell office:value-type="float" office:value="2335.98" table:style-name="ce27">
            <text:p>2.335,98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5.98" table:style-name="ce9">
            <text:p>2.335,98</text:p>
          </table:table-cell>
          <table:table-cell office:value-type="float" office:value="2335.98" table:style-name="ce27">
            <text:p>2.335,98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5.98" table:style-name="ce9">
            <text:p>2.335,98</text:p>
          </table:table-cell>
          <table:table-cell office:value-type="float" office:value="2335.98" table:style-name="ce27">
            <text:p>2.335,98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6">
            <text:p><text:span text:style-name="T3">7.1.2.2.01.0.1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5.98" table:style-name="ce9">
            <text:p>2.335,98</text:p>
          </table:table-cell>
          <table:table-cell office:value-type="float" office:value="2335.98" table:style-name="ce27">
            <text:p>2.335,98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string" table:style-name="ce6">
            <text:p><text:span text:style-name="T3">7.1.2.2.01.0.1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5.98" table:style-name="ce9">
            <text:p>2.335,98</text:p>
          </table:table-cell>
          <table:table-cell office:value-type="float" office:value="2335.98" table:style-name="ce27">
            <text:p>2.335,98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string" table:style-name="ce6">
            <text:p><text:span text:style-name="T3">7.1.2.2.01.0.1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5.98" table:style-name="ce9">
            <text:p>2.335,98</text:p>
          </table:table-cell>
          <table:table-cell office:value-type="float" office:value="2335.98" table:style-name="ce27">
            <text:p>2.335,98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1.01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1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7">
          <table:table-cell office:value-type="string" table:style-name="ce6">
            <text:p><text:span text:style-name="T3">7.9.1.1.01.0.1.01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54"/>
          <table:table-cell table:number-columns-repeated="16376"/>
        </table:table-row>
        <table:table-row table:style-name="ro28">
          <table:table-cell office:value-type="string" table:style-name="ce6">
            <text:p><text:span text:style-name="T3">7.9.1.1.01.0.1.01.01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9">
          <table:table-cell office:value-type="string" table:style-name="ce6">
            <text:p><text:span text:style-name="T3">7.9.1.1.01.0.1.01.01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9">
          <table:table-cell office:value-type="string" table:style-name="ce55">
            <text:p><text:span text:style-name="T3">7.9.1.1.01.0.1.01.01.000.000.11.01.000</text:span></text:p>
          </table:table-cell>
          <table:table-cell office:value-type="string" table:style-name="ce56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60">
            <text:p><text:span text:style-name="T5">TOTAL</text:span><text:span text:style-name="T4"><text:s/></text:span><text:span text:style-name="T5">GERAL</text:span></text:p>
          </table:table-cell>
          <table:table-cell table:style-name="ce61"/>
          <table:table-cell office:value-type="float" office:value="235104643" table:style-name="ce62">
            <text:p>235.104.643,00</text:p>
          </table:table-cell>
          <table:table-cell office:value-type="float" office:value="235104643" table:style-name="ce62">
            <text:p>235.104.643,00</text:p>
          </table:table-cell>
          <table:table-cell office:value-type="float" office:value="14946646.58" table:style-name="ce62">
            <text:p>14.946.646,58</text:p>
          </table:table-cell>
          <table:table-cell office:value-type="float" office:value="251010873.78" table:style-name="ce63">
            <text:p>251.010.873,78</text:p>
          </table:table-cell>
          <table:table-cell office:value-type="float" office:value="106.77" table:style-name="ce64">
            <text:p>106,77</text:p>
          </table:table-cell>
          <table:table-cell table:style-name="ce65"/>
          <table:table-cell table:number-columns-repeated="16376"/>
        </table:table-row>
        <table:table-row table:number-rows-repeated="1048555" table:style-name="ro15">
          <table:table-cell table:number-columns-repeated="16384"/>
        </table:table-row>
      </table:table>
      <table:table table:name="Table_8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32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66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10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81" table:default-cell-style-name="ce1"/>
        <table:table-row table:style-name="ro30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style-name="ce16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table-cell office:value-type="string" table:style-name="ce16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15">
          <table:table-cell table:number-columns-repeated="16384"/>
        </table:table-row>
      </table:table>
      <table:table table:name="Table_11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31">
          <table:table-cell office:value-type="string" table:style-name="ce16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27:23Z</meta:creation-date>
    <dc:date>2023-08-11T14:27:57Z</dc:date>
  </office:meta>
</office:document-meta>
</file>